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text-properties fo:color="#00000a"/>
    </style:style>
    <style:style style:name="P3" style:family="paragraph" style:parent-style-name="Normal_20__28_Web_29_">
      <style:paragraph-properties fo:background-color="#bfbfbf">
        <style:background-image/>
      </style:paragraph-properties>
    </style:style>
    <style:style style:name="P4" style:family="paragraph" style:parent-style-name="Normal_20__28_Web_29_">
      <style:paragraph-properties fo:text-align="center" style:justify-single-word="false" fo:background-color="#bfbfbf">
        <style:background-image/>
      </style:paragraph-properties>
    </style:style>
    <style:style style:name="P5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00000a"/>
    </style:style>
    <style:style style:name="T2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a" fo:font-style="italic" style:font-style-asian="italic"/>
    </style:style>
    <style:style style:name="T4" style:family="text">
      <style:text-properties fo:color="#00000a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color="#00000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ctions: Print this form and mail to</text:span></text:p>
      <text:p text:style-name="P1"><text:span text:style-name="T3">Pike County Indiana Genealogy Society Corp.</text:span></text:p>
      <text:p text:style-name="P1"><text:span text:style-name="T3">P.O. Box 83</text:span></text:p>
      <text:p text:style-name="P1"><text:span text:style-name="T3">Petersburg, Indiana 47567</text:span></text:p>
      <text:p text:style-name="Normal_20__28_Web_29_"><text:span text:style-name="T1"/></text:p>
      <text:p text:style-name="Normal_20__28_Web_29_"><text:span text:style-name="T1">Please enclose check for membership, $ 15.00 per year per person</text:span></text:p>
      <text:p text:style-name="P1"><text:span text:style-name="T1">Member Information</text:span></text:p>
      <text:p text:style-name="Normal_20__28_Web_29_"><text:span text:style-name="T1">Name ________________________________________________________________</text:span></text:p>
      <text:p text:style-name="Normal_20__28_Web_29_"><text:span text:style-name="T1">Address ______________________________________________________________</text:span></text:p>
      <text:p text:style-name="Normal_20__28_Web_29_"><text:span text:style-name="T1">City ________________________ State ______________ Zip ________ / ______</text:span></text:p>
      <text:p text:style-name="Normal_20__28_Web_29_"><text:span text:style-name="T1">Phone _____ / _____ / ______ E-Mail ___________________ @ ____________________</text:span></text:p>
      <text:p text:style-name="P2"/>
      <text:p text:style-name="P4"><text:span text:style-name="T4">For Office Use Only</text:span></text:p>
      <text:p text:style-name="P3"><text:span text:style-name="T1">Dues Paid. No --- Yes --- </text:span></text:p>
      <text:p text:style-name="P3"><text:span text:style-name="T1">Check No./Cash</text:span><text:bookmark text:name="_GoBack"/><text:span text:style-name="T1"> __________ Date Paid. __________ Membership No. _____</text:span></text:p>
      <text:p text:style-name="P1"><text:span text:style-name="T3">Additional Optional Information</text:span></text:p>
      <text:p text:style-name="P1"><text:span text:style-name="T5">List surnames you are researching</text:span></text:p>
      <text:p text:style-name="Normal_20__28_Web_29_"><text:span text:style-name="T1">1.------------------------------------ 2.---------------------------- 3.------------------------------</text:span></text:p>
      <text:p text:style-name="Standard">4. ----------------------------------- 5. ----------------------------- 6. 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Behme</meta:initial-creator>
    <dc:creator>Jerry McGillem</dc:creator>
    <meta:editing-cycles>1</meta:editing-cycles>
    <meta:creation-date>2014-03-21T20:08:00</meta:creation-date>
    <dc:date>2014-12-12T16:17:41.32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90" meta:character-count="872"/>
    <meta:user-defined meta:name="AppVersion">14.0000</meta:user-defined>
    <meta:user-defined meta:name="Company">Pike County Public Libra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